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internal.linetypefillpattern.remove_topomatic.dwg.smt.internal.linetypemask"/><text:bookmark-start text:name="__RefHeading___метод_linetypefillpattern.remove_linetypemask_1"/><text:bookmark-start text:name="метод_linetypefillpattern.remove_linetypemask"/>Метод LinetypeFillPattern.Remove(LinetypeMask)<text:bookmark-end text:name="__RefHeading___метод_linetypefillpattern.remove_linetypemask_1"/><text:bookmark-end text:name="метод_linetypefillpattern.remove_linetypemas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internal" text:style-name="Internet_20_link" text:visited-style-name="Visited_20_Internet_20_Link">Topomatic.Dwg.Smt.Internal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<text:span text:style-name="highlight_kw1">Remove</text:span><text:span text:style-name="highlight_br0">(</text:span>LinetypeMask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smt.internal.linetypemask" text:style-name="Internet_20_link" text:visited-style-name="Visited_20_Internet_20_Link">Topomatic.Dwg.Smt.Internal.LinetypeMask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internal.linetypefillpattern.remove_topomatic.dwg.smt.internal.linetypemask</dc:title>
  </office:meta>
</office:document-meta>
</file>