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linetypemaskdash"/><text:bookmark-start text:name="__RefHeading___класс_linetypemaskdash_1"/><text:bookmark-start text:name="класс_linetypemaskdash"/>Класс LinetypeMaskDash<text:bookmark-end text:name="__RefHeading___класс_linetypemaskdash_1"/><text:bookmark-end text:name="класс_linetypemaskdas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Internal.LinetypeMaskDash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LinetypeMaskDash <text:span text:style-name="highlight_sy0">:</text:span> IStg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dash.absoluterotation" text:style-name="Internet_20_link" text:visited-style-name="Visited_20_Internet_20_Link">Absolute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dash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dash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dash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dash.shape" text:style-name="Internet_20_link" text:visited-style-name="Visited_20_Internet_20_Link">Sha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dash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dash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dash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maskdash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linetypemaskdash</dc:title>
  </office:meta>
</office:document-meta>
</file>