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dot.savetostg_topomatic.stg.stgnode"/><text:bookmark-start text:name="__RefHeading___метод_shdot.savetostg_stgnode_1"/><text:bookmark-start text:name="метод_shdot.savetostg_stgnode"/>Метод ShDot.SaveToStg(StgNode)<text:bookmark-end text:name="__RefHeading___метод_shdot.savetostg_stgnode_1"/><text:bookmark-end text:name="метод_shdot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stg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dot.savetostg_topomatic.stg.stgnode</dc:title>
  </office:meta>
</office:document-meta>
</file>