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cache"/><text:bookmark-start text:name="__RefHeading___класс_linearsigncache_1"/><text:bookmark-start text:name="класс_linearsigncache"/>Класс LinearSignCache<text:bookmark-end text:name="__RefHeading___класс_linearsigncache_1"/><text:bookmark-end text:name="класс_linearsign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LinearSign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SignCach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a17c515d4045b073958078dcc74ca8" text:style-name="Internet_20_link" text:visited-style-name="Visited_20_Internet_20_Link">LinearSignCache(LinearSign, IPolyline3D, Double, Double, CadColor, CadColor, SemanticData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cache.layout_topomatic.dwg.dwgblock" text:style-name="Internet_20_link" text:visited-style-name="Visited_20_Internet_20_Link">Layout(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cache.paint_topomatic.cad.foundation.cadpen" text:style-name="Internet_20_link" text:visited-style-name="Visited_20_Internet_20_Link">Paint(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cache.paint_topomatic.cad.foundation.cadpen_system.boolean_system.boolean" text:style-name="Internet_20_link" text:visited-style-name="Visited_20_Internet_20_Link">Paint(CadPen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cache</dc:title>
  </office:meta>
</office:document-meta>
</file>