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linearsigncache.layout_topomatic.dwg.dwgblock"/><text:bookmark-start text:name="__RefHeading___метод_linearsigncache.layout_dwgblock_1"/><text:bookmark-start text:name="метод_linearsigncache.layout_dwgblock"/>Метод LinearSignCache.Layout(DwgBlock)<text:bookmark-end text:name="__RefHeading___метод_linearsigncache.layout_dwgblock_1"/><text:bookmark-end text:name="метод_linearsigncache.layout_dwgbloc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ayout<text:span text:style-name="highlight_br0">(</text:span>DwgBlock block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lock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wgblock" text:style-name="Internet_20_link" text:visited-style-name="Visited_20_Internet_20_Link">Topomatic.Dwg.DwgBloc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linearsigncache.layout_topomatic.dwg.dwgblock</dc:title>
  </office:meta>
</office:document-meta>
</file>