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linearsignxlibrary.current"/><text:bookmark-start text:name="__RefHeading___свойство_linearsignxlibrary.current_1"/><text:bookmark-start text:name="свойство_linearsignxlibrary.current"/>Свойство LinearSignxLibrary.Current<text:bookmark-end text:name="__RefHeading___свойство_linearsignxlibrary.current_1"/><text:bookmark-end text:name="свойство_linearsignxlibrary.curr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LinearSignxLibrary Curre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smt.linearsignxlibrary" text:style-name="Internet_20_link" text:visited-style-name="Visited_20_Internet_20_Link">Topomatic.Dwg.Smt.LinearSignx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linearsignxlibrary.current</dc:title>
  </office:meta>
</office:document-meta>
</file>