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mapsignxnode_1.setdefaultdata_topomatic.dwg.smt.areasign"/><text:bookmark-start text:name="__RefHeading___метод_mapsignxnode_areasign_.setdefaultdata_areasign_1"/><text:bookmark-start text:name="метод_mapsignxnode_areasign_.setdefaultdata_areasign"/>Метод MapSignxNode&lt;AreaSign&gt;.SetDefaultData(AreaSign)<text:bookmark-end text:name="__RefHeading___метод_mapsignxnode_areasign_.setdefaultdata_areasign_1"/><text:bookmark-end text:name="метод_mapsignxnode_areasign_.setdefaultdata_area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DefaultData<text:span text:style-name="highlight_br0">(</text:span>AreaSign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areasign" text:style-name="Internet_20_link" text:visited-style-name="Visited_20_Internet_20_Link">Topomatic.Dwg.Smt.AreaSig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mapsignxnode_1.setdefaultdata_topomatic.dwg.smt.areasign</dc:title>
  </office:meta>
</office:document-meta>
</file>