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pointsigns"/><text:bookmark-start text:name="__RefHeading___класс_pointsigns_1"/><text:bookmark-start text:name="класс_pointsigns"/>Класс PointSigns<text:bookmark-end text:name="__RefHeading___класс_pointsigns_1"/><text:bookmark-end text:name="класс_pointsig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smt.dwgconventionalsign_1" text:style-name="Internet_20_link" text:visited-style-name="Visited_20_Internet_20_Link">Topomatic.Dwg.Smt.DwgConventionalSign</text:a>&lt;<text:a xlink:type="simple" xlink:href="https://help.topomatic.ru/next/doku.php?id=developers:references:topomatic.dwg.smt.blockreference" text:style-name="Internet_20_link" text:visited-style-name="Visited_20_Internet_20_Link">Topomatic.Dwg.Smt.BlockReference</text:a>&gt;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smt.dwgconventionalsign_1" text:style-name="Internet_20_link" text:visited-style-name="Visited_20_Internet_20_Link">Topomatic.Dwg.Smt.DwgConventionalSign</text:a>&lt;<text:a xlink:type="simple" xlink:href="https://help.topomatic.ru/next/doku.php?id=developers:references:topomatic.dwg.smt.blockreference" text:style-name="Internet_20_link" text:visited-style-name="Visited_20_Internet_20_Link">Topomatic.Dwg.Smt.BlockReference</text:a>&gt;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smt.dwgconventionalsigns_1" text:style-name="Internet_20_link" text:visited-style-name="Visited_20_Internet_20_Link">Topomatic.Dwg.Smt.DwgConventionalSigns</text:a>&lt;<text:a xlink:type="simple" xlink:href="https://help.topomatic.ru/next/doku.php?id=developers:references:topomatic.dwg.smt.blockreference" text:style-name="Internet_20_link" text:visited-style-name="Visited_20_Internet_20_Link">Topomatic.Dwg.Smt.BlockReference</text:a>&gt;</text:p>
                          <text:list text:style-name="List_20_1">
                            <text:list-item>
                              <text:p text:style-name="List_20_1_Content_Last"> Topomatic.Dwg.Smt.PointSign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ointSigns <text:span text:style-name="highlight_sy0">:</text:span> DwgConventionalSigns<text:span text:style-name="highlight_sy0">&lt;</text:span>BlockReference<text:span text:style-name="highlight_sy0">&gt;</text:span>, IDrawingContainer, ITransactable, IUpdatable, IDisposable, IDwgDatabase, IDwgCollection, ICollection, IEnumerable, IEnumerable<text:span text:style-name="highlight_sy0">&lt;</text:span>DwgConventionalSign<text:span text:style-name="highlight_sy0">&lt;</text:span>BlockReference<text:span text:style-name="highlight_sy0">&gt;&gt;</text:span>, IStgContextSerializable, IDwgNamed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pointsigns..ctor_topomatic.dwg.idwgdatabase" text:style-name="Internet_20_link" text:visited-style-name="Visited_20_Internet_20_Link">PointSigns(IDwgDatabas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s_1.add_system.string_system.string" text:style-name="Internet_20_link" text:visited-style-name="Visited_20_Internet_20_Link">Add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dwgconventionalsigns_1" text:style-name="Internet_20_link" text:visited-style-name="Visited_20_Internet_20_Link">DwgConventionalSigns&lt;Block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smt.dwgconventionalsign_1" text:style-name="Internet_20_link" text:visited-style-name="Visited_20_Internet_20_Link">Add(String, DwgConventionalSign&lt;Block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smt.dwgconventionalsign_1_topomatic.dwg.referencescontext" text:style-name="Internet_20_link" text:visited-style-name="Visited_20_Internet_20_Link">Add(String, DwgConventionalSign&lt;BlockReference&gt;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smt.dwgconventionalsign_1" text:style-name="Internet_20_link" text:visited-style-name="Visited_20_Internet_20_Link">IndexOf(DwgConventionalSign&lt;Block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smt.dwgconventionalsign_1" text:style-name="Internet_20_link" text:visited-style-name="Visited_20_Internet_20_Link">Remove(DwgConventionalSign&lt;Block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ConventionalSign`1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smt.dwgconventionalsign_1_system.int32" text:style-name="Internet_20_link" text:visited-style-name="Visited_20_Internet_20_Link">SetIndex(DwgConventionalSign&lt;BlockReference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pointsigns.syncronize_topomatic.dwg.smt.pointsignxlibrarynode" text:style-name="Internet_20_link" text:visited-style-name="Visited_20_Internet_20_Link">Syncronize(PointSignxLibrary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pointsigns</dc:title>
  </office:meta>
</office:document-meta>
</file>