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pointsignxlibrarynode.missingsignguidblockname"/><text:bookmark-start text:name="__RefHeading___поле_pointsignxlibrarynode.missingsignguidblockname_1"/><text:bookmark-start text:name="поле_pointsignxlibrarynode.missingsignguidblockname"/>Поле PointSignxLibraryNode.MissingSignGuidBlockName<text:bookmark-end text:name="__RefHeading___поле_pointsignxlibrarynode.missingsignguidblockname_1"/><text:bookmark-end text:name="поле_pointsignxlibrarynode.missingsignguidblock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MissingSignGuidBlockNam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pointsignxlibrarynode.missingsignguidblockname</dc:title>
  </office:meta>
</office:document-meta>
</file>