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textstandard"/><text:bookmark-start text:name="__RefHeading___класс_textstandard_1"/><text:bookmark-start text:name="класс_textstandard"/>Класс TextStandard<text:bookmark-end text:name="__RefHeading___класс_textstandard_1"/><text:bookmark-end text:name="класс_textstanda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TextStandar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xtStandard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.ctor" text:style-name="Internet_20_link" text:visited-style-name="Visited_20_Internet_20_Link">TextStandar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oblique" text:style-name="Internet_20_link" text:visited-style-name="Visited_20_Internet_20_Link">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ratio" text:style-name="Internet_20_link" text:visited-style-name="Visited_20_Internet_20_Link">Ratio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activate_topomatic.dwg.drawing" text:style-name="Internet_20_link" text:visited-style-name="Visited_20_Internet_20_Link">Activate(Draw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assign_topomatic.dwg.smt.textstandard" text:style-name="Internet_20_link" text:visited-style-name="Visited_20_Internet_20_Link">Assign(TextStandar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textstandar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textstandard</dc:title>
  </office:meta>
</office:document-meta>
</file>