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textitem.substring"/><text:bookmark-start text:name="__RefHeading___свойство_textitem.substring_1"/><text:bookmark-start text:name="свойство_textitem.substring"/>Свойство TextItem.SubString<text:bookmark-end text:name="__RefHeading___свойство_textitem.substring_1"/><text:bookmark-end text:name="свойство_textitem.sub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ing</text:span> SubString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textitem.substring</dc:title>
  </office:meta>
</office:document-meta>
</file>