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textparams.font"/><text:bookmark-start text:name="__RefHeading___свойство_textparams.font_1"/><text:bookmark-start text:name="свойство_textparams.font"/>Свойство TextParams.Font<text:bookmark-end text:name="__RefHeading___свойство_textparams.font_1"/><text:bookmark-end text:name="свойство_textparams.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CadFont Fo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textparams.font</dc:title>
  </office:meta>
</office:document-meta>
</file>