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reapatterninfo.hatchscale"/><text:bookmark-start text:name="__RefHeading___свойство_areapatterninfo.hatchscale_1"/><text:bookmark-start text:name="свойство_areapatterninfo.hatchscale"/>Свойство AreaPatternInfo.HatchScale<text:bookmark-end text:name="__RefHeading___свойство_areapatterninfo.hatchscale_1"/><text:bookmark-end text:name="свойство_areapatterninfo.hatch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Hatch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reapatterninfo.hatchscale</dc:title>
  </office:meta>
</office:document-meta>
</file>