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areasigneditordlg"/><text:bookmark-start text:name="__RefHeading___класс_areasigneditordlg_1"/><text:bookmark-start text:name="класс_areasigneditordlg"/>Класс AreaSignEditorDlg<text:bookmark-end text:name="__RefHeading___класс_areasigneditordlg_1"/><text:bookmark-end text:name="класс_areasigneditor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Dwg.UI.AreaSignEditor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AreaSignEditor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signeditordlg..ctor" text:style-name="Internet_20_link" text:visited-style-name="Visited_20_Internet_20_Link">AreaSignEditor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signeditordlg.execute_topomatic.dwg.smt.areasign_system.double_system.windows.forms.form" text:style-name="Internet_20_link" text:visited-style-name="Visited_20_Internet_20_Link">Execute(AreaSign, Double, For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areasigneditordlg</dc:title>
  </office:meta>
</office:document-meta>
</file>