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cellstyle.fontname"/><text:bookmark-start text:name="__RefHeading___свойство_cellstyle.fontname_1"/><text:bookmark-start text:name="свойство_cellstyle.fontname"/>Свойство CellStyle.FontName<text:bookmark-end text:name="__RefHeading___свойство_cellstyle.fontname_1"/><text:bookmark-end text:name="свойство_cellstyle.fontname"/></text:h>
      <text:p text:style-name="Text_20_body"> Имя шрифт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FontNa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cellstyle.fontname</dc:title>
  </office:meta>
</office:document-meta>
</file>