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"/><text:bookmark-start text:name="__RefHeading___пространство_имен_topomatic.dwg.ui.design_1"/><text:bookmark-start text:name="пространство_имен_topomatic.dwg.ui.design"/>Пространство имен Topomatic.Dwg.UI.Design<text:bookmark-end text:name="__RefHeading___пространство_имен_topomatic.dwg.ui.design_1"/><text:bookmark-end text:name="пространство_имен_topomatic.dwg.ui.design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areasigneditor" text:style-name="Internet_20_link" text:visited-style-name="Visited_20_Internet_20_Link">AreaSign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areasignnameconverter" text:style-name="Internet_20_link" text:visited-style-name="Visited_20_Internet_20_Link">AreaSignNam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areasignsemanticdatastyleprovider" text:style-name="Internet_20_link" text:visited-style-name="Visited_20_Internet_20_Link">AreaSignSemanticDataStyle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arrowheadinfoeditor" text:style-name="Internet_20_link" text:visited-style-name="Visited_20_Internet_20_Link">ArrowheadInfo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hatchpatterneditor" text:style-name="Internet_20_link" text:visited-style-name="Visited_20_Internet_20_Link">HatchPattern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linearsigneditor" text:style-name="Internet_20_link" text:visited-style-name="Visited_20_Internet_20_Link">LinearSign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linearsignnameconverter" text:style-name="Internet_20_link" text:visited-style-name="Visited_20_Internet_20_Link">LinearSignNam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linearsignsemanticdatastyleprovider" text:style-name="Internet_20_link" text:visited-style-name="Visited_20_Internet_20_Link">LinearSignSemanticDataStyle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linetypeeditor" text:style-name="Internet_20_link" text:visited-style-name="Visited_20_Internet_20_Link">Linetype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pointfillmasktypeconverter" text:style-name="Internet_20_link" text:visited-style-name="Visited_20_Internet_20_Link">PointFillMaskTyp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pointsigneditor" text:style-name="Internet_20_link" text:visited-style-name="Visited_20_Internet_20_Link">PointSign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pointsignnameconverter" text:style-name="Internet_20_link" text:visited-style-name="Visited_20_Internet_20_Link">PointSignNam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pointsignsemanticdatastyleprovider" text:style-name="Internet_20_link" text:visited-style-name="Visited_20_Internet_20_Link">PointSignSemanticDataStyle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scaleconverter" text:style-name="Internet_20_link" text:visited-style-name="Visited_20_Internet_20_Link">Scal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srcategoryattribute" text:style-name="Internet_20_link" text:visited-style-name="Visited_20_Internet_20_Link">SRCategory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srdisplaynameattribute" text:style-name="Internet_20_link" text:visited-style-name="Visited_20_Internet_20_Link">SRDisplayNameAttribut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3"/><text:bookmark-start text:name="перечисления"/>Перечисления<text:bookmark-end text:name="__RefHeading___перечисления_3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pointfillmasktype" text:style-name="Internet_20_link" text:visited-style-name="Visited_20_Internet_20_Link">PointFillMask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</dc:title>
  </office:meta>
</office:document-meta>
</file>