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areasigneditor"/><text:bookmark-start text:name="__RefHeading___класс_areasigneditor_1"/><text:bookmark-start text:name="класс_areasigneditor"/>Класс AreaSignEditor<text:bookmark-end text:name="__RefHeading___класс_areasigneditor_1"/><text:bookmark-end text:name="класс_areasign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Dwg.UI.Design.AreaSign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eaSign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editor..ctor" text:style-name="Internet_20_link" text:visited-style-name="Visited_20_Internet_20_Link">AreaSign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2a4a3ea0807e6ebfb1816d1c0d18d5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areasign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areasigneditor</dc:title>
  </office:meta>
</office:document-meta>
</file>