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arrowheadinfoeditor"/><text:bookmark-start text:name="__RefHeading___класс_arrowheadinfoeditor_1"/><text:bookmark-start text:name="класс_arrowheadinfoeditor"/>Класс ArrowheadInfoEditor<text:bookmark-end text:name="__RefHeading___класс_arrowheadinfoeditor_1"/><text:bookmark-end text:name="класс_arrowheadinfo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Dwg.UI.Design.ArrowheadInfo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rrowheadInfo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rowheadinfoeditor..ctor" text:style-name="Internet_20_link" text:visited-style-name="Visited_20_Internet_20_Link">ArrowheadInfo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53b3be06a84cd0f62c696c2c991174d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rowheadinfo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arrowheadinfoeditor</dc:title>
  </office:meta>
</office:document-meta>
</file>