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isplaystyleseditor.setdisplaystyles_system.collections.generic.ienumerable_1"/><text:bookmark-start text:name="__RefHeading___метод_displaystyleseditor.setdisplaystyles_ienumerable_keyvaluepair_2_1"/><text:bookmark-start text:name="метод_displaystyleseditor.setdisplaystyles_ienumerable_keyvaluepair_2"/>Метод DisplayStylesEditor.SetDisplayStyles(IEnumerable&lt;KeyValuePair`2&gt;)<text:bookmark-end text:name="__RefHeading___метод_displaystyleseditor.setdisplaystyles_ienumerable_keyvaluepair_2_1"/><text:bookmark-end text:name="метод_displaystyleseditor.setdisplaystyles_ienumerable_keyvaluepair_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DisplayStyles<text:span text:style-name="highlight_br0">(</text:span>IEnumerable<text:span text:style-name="highlight_sy0">&lt;</text:span>KeyValuePair<text:span text:style-name="highlight_sy0">&lt;</text:span><text:span text:style-name="highlight_kw4">string</text:span>, DisplayStyle<text:span text:style-name="highlight_sy0">&gt;&gt;</text:span> styl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yles</text:span></text:p>
          <text:list text:style-name="List_20_1">
            <text:list-item>
              <text:p text:style-name="List_20_1_Content_Last"> Тип: System.Collections.Generic.IEnumerable&lt;System.Collections.Generic.KeyValuePair&lt;System.String, <text:a xlink:type="simple" xlink:href="https://help.topomatic.ru/next/doku.php?id=developers:references:topomatic.dwg.displaystyle" text:style-name="Internet_20_link" text:visited-style-name="Visited_20_Internet_20_Link">Topomatic.Dwg.DisplayStyle</text:a>&gt;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isplaystyleseditor.setdisplaystyles_system.collections.generic.ienumerable_1</dc:title>
  </office:meta>
</office:document-meta>
</file>