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editorlayerselectionset"/><text:bookmark-start text:name="__RefHeading___класс_editorlayerselectionset_1"/><text:bookmark-start text:name="класс_editorlayerselectionset"/>Класс EditorLayerSelectionSet<text:bookmark-end text:name="__RefHeading___класс_editorlayerselectionset_1"/><text:bookmark-end text:name="класс_editorlayerselection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selectionset" text:style-name="Internet_20_link" text:visited-style-name="Visited_20_Internet_20_Link">Topomatic.Cad.View.SelectionSe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layer.drawingselectionset" text:style-name="Internet_20_link" text:visited-style-name="Visited_20_Internet_20_Link">Topomatic.Dwg.Layer.DrawingSelectionSet</text:a></text:p>
                  <text:list text:style-name="List_20_1">
                    <text:list-item>
                      <text:p text:style-name="List_20_1_Content_Last"> Topomatic.Dwg.UI.EditorLayerSelectionS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ditorLayerSelectionSet <text:span text:style-name="highlight_sy0">:</text:span> DrawingSelectionSet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ditorlayerselectionset..ctor_topomatic.dwg.ui.editorlayer" text:style-name="Internet_20_link" text:visited-style-name="Visited_20_Internet_20_Link">EditorLayerSelectionSet(EditorLay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upportclipboard" text:style-name="Internet_20_link" text:visited-style-name="Visited_20_Internet_20_Link">SupportClipboar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copytransform" text:style-name="Internet_20_link" text:visited-style-name="Visited_20_Internet_20_Link">SupportCopyTransfor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draganddrop" text:style-name="Internet_20_link" text:visited-style-name="Visited_20_Internet_20_Link">SupportDragAndDr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upporttransform" text:style-name="Internet_20_link" text:visited-style-name="Visited_20_Internet_20_Link">SupportTransfor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de3bd816741719497173019c065639" text:style-name="Internet_20_link" text:visited-style-name="Visited_20_Internet_20_Link">Align(Object, Vector2D, Vector2D, Vector2D, Vector2D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beginselect" text:style-name="Internet_20_link" text:visited-style-name="Visited_20_Internet_20_Link">Begin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2a250fb89208365ab8befe7f733ddb" text:style-name="Internet_20_link" text:visited-style-name="Visited_20_Internet_20_Link">CopyFrom(SelectionSet, Matrix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copyproperties_system.object_topomatic.stg.stgnode" text:style-name="Internet_20_link" text:visited-style-name="Visited_20_Internet_20_Link">Copy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drop_system.string" text:style-name="Internet_20_link" text:visited-style-name="Visited_20_Internet_20_Link">DragDrop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over_system.string" text:style-name="Internet_20_link" text:visited-style-name="Visited_20_Internet_20_Link">DragOv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endselect" text:style-name="Internet_20_link" text:visited-style-name="Visited_20_Internet_20_Link">End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erase" text:style-name="Internet_20_link" text:visited-style-name="Visited_20_Internet_20_Link">Era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lterselected_system.predicate_1" text:style-name="Internet_20_link" text:visited-style-name="Visited_20_Internet_20_Link">FilterSelected(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ndowner_system.object" text:style-name="Internet_20_link" text:visited-style-name="Visited_20_Internet_20_Link">FindOwner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getindexesatpoint_topomatic.cad.foundation.vector3d_system.predicate_1_system.int32" text:style-name="Internet_20_link" text:visited-style-name="Visited_20_Internet_20_Link">GetIndexesAtPoint(Vector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5fc3e52ee70f2d99bdddd3994f573a2" text:style-name="Internet_20_link" text:visited-style-name="Visited_20_Internet_20_Link">GetIndexesByFrame(FrameSelectType, RectangleD, Predicate&lt;Object&gt;, Action&lt;Int32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multipleobjectsatpoint_topomatic.cad.foundation.vector3d_system.predicate_1_ref_system.int32" text:style-name="Internet_20_link" text:visited-style-name="Visited_20_Internet_20_Link">GetMultipleObjectsAtPoint(Vector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atpoint_topomatic.cad.foundation.vector3d_system.predicate_1_system.int32_ref_system.boolean" text:style-name="Internet_20_link" text:visited-style-name="Visited_20_Internet_20_Link">GetObjectAtPoint(Vector3D, Predicate&lt;Object&gt;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ditorlayerselectionset.getobjectgrips_system.object" text:style-name="Internet_20_link" text:visited-style-name="Visited_20_Internet_20_Link">GetObjectGrips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grips_system.object" text:style-name="Internet_20_link" text:visited-style-name="Visited_20_Internet_20_Link">GetObjectGrips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satfrustum_topomatic.cad.foundation.boundingfrustum_system.predicate_1_system.int32" text:style-name="Internet_20_link" text:visited-style-name="Visited_20_Internet_20_Link">GetObjectsAtFrustum(BoundingFrustum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getobjectsatpoint_topomatic.cad.foundation.vector3d_system.predicate_1_system.int32" text:style-name="Internet_20_link" text:visited-style-name="Visited_20_Internet_20_Link">GetObjectsAtPoint(Vector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getobjectsatray_topomatic.cad.foundation.ray3d_system.predicate_1_system.int32" text:style-name="Internet_20_link" text:visited-style-name="Visited_20_Internet_20_Link">GetObjectsAtRay(Ray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fb1d8e305b8fe76a9fea3581c62f204" text:style-name="Internet_20_link" text:visited-style-name="Visited_20_Internet_20_Link">GetObjectsByFrame(FrameSelectType, RectangleD, Predicate&lt;Object&gt;, Action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72425b8c5f04c8eacfc3fbf79f8da30" text:style-name="Internet_20_link" text:visited-style-name="Visited_20_Internet_20_Link">GetObjectsByPolygon(FrameSelectType, List&lt;Vector2D&gt;, Predicate&lt;Object&gt;, Action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getselectable" text:style-name="Internet_20_link" text:visited-style-name="Visited_20_Internet_20_Link">GetSelect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gettransformdata" text:style-name="Internet_20_link" text:visited-style-name="Visited_20_Internet_20_Link">GetTransformData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trianglesatray_topomatic.cad.foundation.ray3d_system.predicate_1_system.int32" text:style-name="Internet_20_link" text:visited-style-name="Visited_20_Internet_20_Link">GetTrianglesAtRay(Ray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isenable_system.object" text:style-name="Internet_20_link" text:visited-style-name="Visited_20_Internet_20_Link">IsEnabl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isowned_system.object" text:style-name="Internet_20_link" text:visited-style-name="Visited_20_Internet_20_Link">IsOwne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isselected_system.object" text:style-name="Internet_20_link" text:visited-style-name="Visited_20_Internet_20_Link">IsSelecte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mirror_system.object_topomatic.cad.foundation.vector2d_topomatic.cad.foundation.vector2d_system.boolean" text:style-name="Internet_20_link" text:visited-style-name="Visited_20_Internet_20_Link">Mirror(Object, Vector2D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move_system.object_system.double_system.double_system.double_system.boolean" text:style-name="Internet_20_link" text:visited-style-name="Visited_20_Internet_20_Link">Move(Object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painttransformdata_system.object_topomatic.cad.foundation.cadpen" text:style-name="Internet_20_link" text:visited-style-name="Visited_20_Internet_20_Link">PaintTransformData(Object, 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pasteproperties_system.object_topomatic.stg.stgnode" text:style-name="Internet_20_link" text:visited-style-name="Visited_20_Internet_20_Link">Paste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ref_system.object_system.string_arr_system.string" text:style-name="Internet_20_link" text:visited-style-name="Visited_20_Internet_20_Link">Pick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system.string" text:style-name="Internet_20_link" text:visited-style-name="Visited_20_Internet_20_Link">Pick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rotate_system.object_topomatic.cad.foundation.vector2d_system.double_system.boolean" text:style-name="Internet_20_link" text:visited-style-name="Visited_20_Internet_20_Link">Rotate(Object, Vector2D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cale_system.object_topomatic.cad.foundation.vector2d_system.double_system.double_system.boolean" text:style-name="Internet_20_link" text:visited-style-name="Visited_20_Internet_20_Link">Scale(Object, Vector2D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elect_system.object_system.boolean" text:style-name="Internet_20_link" text:visited-style-name="Visited_20_Internet_20_Link">Select(Object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elect_system.collections.ienumerable_system.boolean" text:style-name="Internet_20_link" text:visited-style-name="Visited_20_Internet_20_Link">Select(IEnumera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atpoint_topomatic.cad.foundation.vector2d_system.predicate_1" text:style-name="Internet_20_link" text:visited-style-name="Visited_20_Internet_20_Link">SelectAtPoint(Vector2D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8a60e7e36c249b95da046d6ba9efaba" text:style-name="Internet_20_link" text:visited-style-name="Visited_20_Internet_20_Link">SelectByFrame(FrameSelectType, RectangleD, Predicate&lt;Object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bypolygon_topomatic.cad.view.hints.frameselecttype_system.collections.generic.list_1_system.predicate_1" text:style-name="Internet_20_link" text:visited-style-name="Visited_20_Internet_20_Link">SelectByPolygon(FrameSelectType, List&lt;Vector2D&gt;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_arr_system.string" text:style-name="Internet_20_link" text:visited-style-name="Visited_20_Internet_20_Link">SelectObjectsAtScreen(Predicate&lt;Object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" text:style-name="Internet_20_link" text:visited-style-name="Visited_20_Internet_20_Link">SelectObjects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ref_system.object_system.string_arr_system.string" text:style-name="Internet_20_link" text:visited-style-name="Visited_20_Internet_20_Link">Select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system.string" text:style-name="Internet_20_link" text:visited-style-name="Visited_20_Internet_20_Link">Select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upportcopyproperties_system.object" text:style-name="Internet_20_link" text:visited-style-name="Visited_20_Internet_20_Link">SupportCopyPropertie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upportpasteproperties_system.object_topomatic.stg.stgnode" text:style-name="Internet_20_link" text:visited-style-name="Visited_20_Internet_20_Link">SupportPaste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transform_system.object_topomatic.cad.foundation.matrix_system.boolean" text:style-name="Internet_20_link" text:visited-style-name="Visited_20_Internet_20_Link">Transform(Object, Matrix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editorlayerselectionset</dc:title>
  </office:meta>
</office:document-meta>
</file>