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import.tmssigns.tmsmapsignstructurenode.items"/><text:bookmark-start text:name="__RefHeading___свойство_tmsmapsignstructurenode.items_1"/><text:bookmark-start text:name="свойство_tmsmapsignstructurenode.items"/>Свойство TmsMapSignStructureNode.Items<text:bookmark-end text:name="__RefHeading___свойство_tmsmapsignstructurenode.items_1"/><text:bookmark-end text:name="свойство_tmsmapsignstructurenode.item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import.tmssigns" text:style-name="Internet_20_link" text:visited-style-name="Visited_20_Internet_20_Link">Topomatic.Dwg.UI.Import.TmsSigns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TmsScaleSignItem<text:span text:style-name="highlight_sy0">&gt;</text:span> Item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Generic.List&lt;<text:a xlink:type="simple" xlink:href="https://help.topomatic.ru/next/doku.php?id=developers:references:topomatic.dwg.ui.import.tmssigns.tmsscalesignitem" text:style-name="Internet_20_link" text:visited-style-name="Visited_20_Internet_20_Link">Topomatic.Dwg.UI.Import.TmsSigns.TmsScaleSignItem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import.tmssigns.tmsmapsignstructurenode.items</dc:title>
  </office:meta>
</office:document-meta>
</file>