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signslibrary"/><text:bookmark-start text:name="__RefHeading___класс_tmssignslibrary_1"/><text:bookmark-start text:name="класс_tmssignslibrary"/>Класс TmsSignsLibrary<text:bookmark-end text:name="__RefHeading___класс_tmssignslibrary_1"/><text:bookmark-end text:name="класс_tmssigns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Import.TmsSigns.TmsSigns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SignsLibra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slibrary..ctor" text:style-name="Internet_20_link" text:visited-style-name="Visited_20_Internet_20_Link">TmsSignsLibr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slibrary.root" text:style-name="Internet_20_link" text:visited-style-name="Visited_20_Internet_20_Link">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slibrary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ignslibrary.savetostream_system.io.stream_topomatic.libx.xlibrary" text:style-name="Internet_20_link" text:visited-style-name="Visited_20_Internet_20_Link">SaveToStream(Stream, xLibr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signslibrary</dc:title>
  </office:meta>
</office:document-meta>
</file>