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dwgmlinestylecollectionwrapper.count"/><text:bookmark-start text:name="__RefHeading___свойство_dwgmlinestylecollectionwrapper.count_1"/><text:bookmark-start text:name="свойство_dwgmlinestylecollectionwrapper.count"/>Свойство DwgMLineStyleCollectionWrapper.Count<text:bookmark-end text:name="__RefHeading___свойство_dwgmlinestylecollectionwrapper.count_1"/><text:bookmark-end text:name="свойство_dwgmlinestylecollectionwrapper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dwgmlinestylecollectionwrapper.count</dc:title>
  </office:meta>
</office:document-meta>
</file>