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delegatehelpprovider..ctor_system.action"/><text:bookmark-start text:name="__RefHeading___конструктор_delegatehelpprovider_action_1"/><text:bookmark-start text:name="конструктор_delegatehelpprovider_action"/>Конструктор DelegateHelpProvider(Action)<text:bookmark-end text:name="__RefHeading___конструктор_delegatehelpprovider_action_1"/><text:bookmark-end text:name="конструктор_delegatehelpprovider_a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elegateHelpProvider<text:span text:style-name="highlight_br0">(</text:span>Action handl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andler</text:span></text:p>
          <text:list text:style-name="List_20_1">
            <text:list-item>
              <text:p text:style-name="List_20_1_Content_Last"> Тип: System.Ac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delegatehelpprovider..ctor_system.action</dc:title>
  </office:meta>
</office:document-meta>
</file>