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abs"/><text:bookmark-start text:name="__RefHeading___класс_abs_1"/><text:bookmark-start text:name="класс_abs"/>Класс Abs<text:bookmark-end text:name="__RefHeading___класс_abs_1"/><text:bookmark-end text:name="класс_ab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Ab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bs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abs..ctor" text:style-name="Internet_20_link" text:visited-style-name="Visited_20_Internet_20_Link">Ab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abs</dc:title>
  </office:meta>
</office:document-meta>
</file>