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et"/><text:bookmark-start text:name="__RefHeading___класс_let_1"/><text:bookmark-start text:name="класс_let"/>Класс Let<text:bookmark-end text:name="__RefHeading___класс_let_1"/><text:bookmark-end text:name="класс_l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L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t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et..ctor" text:style-name="Internet_20_link" text:visited-style-name="Visited_20_Internet_20_Link">L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et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et</dc:title>
  </office:meta>
</office:document-meta>
</file>