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nth"/><text:bookmark-start text:name="__RefHeading___класс_nth_1"/><text:bookmark-start text:name="класс_nth"/>Класс Nth<text:bookmark-end text:name="__RefHeading___класс_nth_1"/><text:bookmark-end text:name="класс_n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_Last"> Topomatic.FoundationClasses.Diesel.Nt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th <text:span text:style-name="highlight_sy0">:</text:span> Diesel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nth..ctor" text:style-name="Internet_20_link" text:visited-style-name="Visited_20_Internet_20_Link">N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nth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nth</dc:title>
  </office:meta>
</office:document-meta>
</file>