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strncasecmp"/><text:bookmark-start text:name="__RefHeading___класс_strncasecmp_1"/><text:bookmark-start text:name="класс_strncasecmp"/>Класс StrNcaseCmp<text:bookmark-end text:name="__RefHeading___класс_strncasecmp_1"/><text:bookmark-end text:name="класс_strncasecm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StrNcaseCmp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rNcaseCmp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strncasecmp..ctor" text:style-name="Internet_20_link" text:visited-style-name="Visited_20_Internet_20_Link">StrNcaseCmp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strncasecmp</dc:title>
  </office:meta>
</office:document-meta>
</file>