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substr"/><text:bookmark-start text:name="__RefHeading___класс_substr_1"/><text:bookmark-start text:name="класс_substr"/>Класс SubStr<text:bookmark-end text:name="__RefHeading___класс_substr_1"/><text:bookmark-end text:name="класс_subst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SubSt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ubStr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substr..ctor" text:style-name="Internet_20_link" text:visited-style-name="Visited_20_Internet_20_Link">SubSt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substr</dc:title>
  </office:meta>
</office:document-meta>
</file>