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dictionary.addlist_system.string"/><text:bookmark-start text:name="__RefHeading___метод_dynamicdictionary.addlist_string_1"/><text:bookmark-start text:name="метод_dynamicdictionary.addlist_string"/>Метод DynamicDictionary.AddList(String)<text:bookmark-end text:name="__RefHeading___метод_dynamicdictionary.addlist_string_1"/><text:bookmark-end text:name="метод_dynamicdictionary.addlis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ynamicList AddList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ynamiclist" text:style-name="Internet_20_link" text:visited-style-name="Visited_20_Internet_20_Link">Topomatic.FoundationClasses.Dynamic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dictionary.addlist_system.string</dc:title>
  </office:meta>
</office:document-meta>
</file>