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ynamiclist"/><text:bookmark-start text:name="__RefHeading___класс_dynamiclist_1"/><text:bookmark-start text:name="класс_dynamiclist"/>Класс DynamicList<text:bookmark-end text:name="__RefHeading___класс_dynamiclist_1"/><text:bookmark-end text:name="класс_dynamiclis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DynamicList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ynamicList <text:span text:style-name="highlight_sy0">:</text:span> IEnumerable<text:span text:style-name="highlight_sy0">&lt;</text:span><text:span text:style-name="highlight_kw4">Object</text:span>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list..ctor" text:style-name="Internet_20_link" text:visited-style-name="Visited_20_Internet_20_Link">DynamicLis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list..ctor_system.string" text:style-name="Internet_20_link" text:visited-style-name="Visited_20_Internet_20_Link">DynamicList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list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list.elementtype" text:style-name="Internet_20_link" text:visited-style-name="Visited_20_Internet_20_Link">Element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list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list.addboolean_system.boolean" text:style-name="Internet_20_link" text:visited-style-name="Visited_20_Internet_20_Link">AddBoolean(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list.addbyte_system.byte" text:style-name="Internet_20_link" text:visited-style-name="Visited_20_Internet_20_Link">AddByte(Byt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list.addchar_system.char" text:style-name="Internet_20_link" text:visited-style-name="Visited_20_Internet_20_Link">AddChar(Cha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list.adddictinary" text:style-name="Internet_20_link" text:visited-style-name="Visited_20_Internet_20_Link">AddDictinary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list.adddouble_system.double" text:style-name="Internet_20_link" text:visited-style-name="Visited_20_Internet_20_Link">AddDouble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list.addfloat_system.single" text:style-name="Internet_20_link" text:visited-style-name="Visited_20_Internet_20_Link">AddFloat(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list.addint_system.int32" text:style-name="Internet_20_link" text:visited-style-name="Visited_20_Internet_20_Link">AddIn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list.addlist" text:style-name="Internet_20_link" text:visited-style-name="Visited_20_Internet_20_Link">AddLis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list.addlong_system.int32" text:style-name="Internet_20_link" text:visited-style-name="Visited_20_Internet_20_Link">AddLong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list.addshort_system.int16" text:style-name="Internet_20_link" text:visited-style-name="Visited_20_Internet_20_Link">AddShort(Int16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list.addstring_system.string" text:style-name="Internet_20_link" text:visited-style-name="Visited_20_Internet_20_Link">AddString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list.assign_topomatic.foundationclasses.dynamiclist" text:style-name="Internet_20_link" text:visited-style-name="Visited_20_Internet_20_Link">Assign(DynamicLis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list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list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list.finddictionary_system.predicate_1" text:style-name="Internet_20_link" text:visited-style-name="Visited_20_Internet_20_Link">FindDictionary(Predicate&lt;DynamicDictionary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list.getboolean_system.int32" text:style-name="Internet_20_link" text:visited-style-name="Visited_20_Internet_20_Link">GetBoolean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list.getbyte_system.int32" text:style-name="Internet_20_link" text:visited-style-name="Visited_20_Internet_20_Link">GetByt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list.getchar_system.int32" text:style-name="Internet_20_link" text:visited-style-name="Visited_20_Internet_20_Link">GetChar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list.getdictionary_system.int32" text:style-name="Internet_20_link" text:visited-style-name="Visited_20_Internet_20_Link">GetDictionary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list.getdouble_system.int32" text:style-name="Internet_20_link" text:visited-style-name="Visited_20_Internet_20_Link">GetDoubl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list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list.getfloat_system.int32" text:style-name="Internet_20_link" text:visited-style-name="Visited_20_Internet_20_Link">GetFlo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list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list.getint_system.int32" text:style-name="Internet_20_link" text:visited-style-name="Visited_20_Internet_20_Link">GetIn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list.getlist_system.int32" text:style-name="Internet_20_link" text:visited-style-name="Visited_20_Internet_20_Link">GetLis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list.getlong_system.int32" text:style-name="Internet_20_link" text:visited-style-name="Visited_20_Internet_20_Link">GetLong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list.getshort_system.int32" text:style-name="Internet_20_link" text:visited-style-name="Visited_20_Internet_20_Link">GetShor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list.getstring_system.int32" text:style-name="Internet_20_link" text:visited-style-name="Visited_20_Internet_20_Link">GetString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list.jsonify_topomatic.foundationclasses.json.jsonwriter_topomatic.foundationclasses.dynamiclist" text:style-name="Internet_20_link" text:visited-style-name="Visited_20_Internet_20_Link">Jsonify(JsonWriter, DynamicLis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list.loadfromstg_topomatic.stg.istgarray" text:style-name="Internet_20_link" text:visited-style-name="Visited_20_Internet_20_Link">LoadFromStg(IStgArra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list.parse_topomatic.foundationclasses.json.jsonreader_topomatic.foundationclasses.dynamiclist" text:style-name="Internet_20_link" text:visited-style-name="Visited_20_Internet_20_Link">Parse(JsonReader, DynamicLis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list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list.savetostg_topomatic.stg.istgarray" text:style-name="Internet_20_link" text:visited-style-name="Visited_20_Internet_20_Link">SaveToStg(IStgArra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ynamiclis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ynamiclist</dc:title>
  </office:meta>
</office:document-meta>
</file>