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foundationclasses.dynamiclist.addbyte_system.byte"/><text:bookmark-start text:name="__RefHeading___метод_dynamiclist.addbyte_byte_1"/><text:bookmark-start text:name="метод_dynamiclist.addbyte_byte"/>Метод DynamicList.AddByte(Byte)<text:bookmark-end text:name="__RefHeading___метод_dynamiclist.addbyte_byte_1"/><text:bookmark-end text:name="метод_dynamiclist.addbyte_byt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foundationclasses" text:style-name="Internet_20_link" text:visited-style-name="Visited_20_Internet_20_Link">Topomatic.FoundationClasses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DynamicList AddByte<text:span text:style-name="highlight_br0">(</text:span><text:span text:style-name="highlight_kw4">byte</text:span> <text:span text:style-name="highlight_kw1">value</text:span>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value</text:span></text:p>
          <text:list text:style-name="List_20_1">
            <text:list-item>
              <text:p text:style-name="List_20_1_Content_Last"> Тип: System.Byte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foundationclasses.dynamiclist" text:style-name="Internet_20_link" text:visited-style-name="Visited_20_Internet_20_Link">Topomatic.FoundationClasses.DynamicLis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foundationclasses.dynamiclist.addbyte_system.byte</dc:title>
  </office:meta>
</office:document-meta>
</file>