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editableitems.basicediteditemstable"/><text:bookmark-start text:name="__RefHeading___класс_basicediteditemstable_1"/><text:bookmark-start text:name="класс_basicediteditemstable"/>Класс BasicEditedItemsTable<text:bookmark-end text:name="__RefHeading___класс_basicediteditemstable_1"/><text:bookmark-end text:name="класс_basicediteditems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editableitems" text:style-name="Internet_20_link" text:visited-style-name="Visited_20_Internet_20_Link">Topomatic.FoundationClasses.EditableItem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Topomatic.FoundationClasses.EditableItems.BasicEditedItemsTable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foundationclasses.editableitems.blankediteditemstable" text:style-name="Internet_20_link" text:visited-style-name="Visited_20_Internet_20_Link">Topomatic.FoundationClasses.EditableItems.BlankEditedItemsTable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foundationclasses.editableitems.simpleediteditemstable" text:style-name="Internet_20_link" text:visited-style-name="Visited_20_Internet_20_Link">Topomatic.FoundationClasses.EditableItems.SimpleEditedItemsTable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its.itsediteditemstable" text:style-name="Internet_20_link" text:visited-style-name="Visited_20_Internet_20_Link">Topomatic.Its.ItsEditedItemsTable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BasicEditedItemsTable <text:span text:style-name="highlight_sy0">:</text:span> UndoObject, INamedTransactable, ITransactable, IUpdatable, IStgSerializable, IOwned, IEnumerable<text:span text:style-name="highlight_sy0">&lt;</text:span>KeyValuePair<text:span text:style-name="highlight_sy0">&lt;</text:span>EditableItemsKey, EditableItem<text:span text:style-name="highlight_sy0">&gt;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.ctor_topomatic.foundationclasses.undo.itransactable" text:style-name="Internet_20_link" text:visited-style-name="Visited_20_Internet_20_Link">BasicEditedItemsTable(ITransac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defaultitem" text:style-name="Internet_20_link" text:visited-style-name="Visited_20_Internet_20_Link">Default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clearunused_system.predicate_1" text:style-name="Internet_20_link" text:visited-style-name="Visited_20_Internet_20_Link">ClearUnused(Predicate&lt;EditableItemsKey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createitem" text:style-name="Internet_20_link" text:visited-style-name="Visited_20_Internet_20_Link">CreateItem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createkey" text:style-name="Internet_20_link" text:visited-style-name="Visited_20_Internet_20_Link">CreateKe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remove_topomatic.foundationclasses.editableitems.editableitemskey" text:style-name="Internet_20_link" text:visited-style-name="Visited_20_Internet_20_Link">Remove(EditableItemsKe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7dd8d9b47cf8eaebb11a10b8290fa6c" text:style-name="Internet_20_link" text:visited-style-name="Visited_20_Internet_20_Link">SetValue(EditableItemsKey, Editabl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d69bc0ab46ce711e824e818fca3c4ee" text:style-name="Internet_20_link" text:visited-style-name="Visited_20_Internet_20_Link">TryGetValue(EditableItemsKey, EditableIte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editableitems.basicediteditemstable</dc:title>
  </office:meta>
</office:document-meta>
</file>