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blankeditableitem"/><text:bookmark-start text:name="__RefHeading___класс_blankeditableitem_1"/><text:bookmark-start text:name="класс_blankeditableitem"/>Класс BlankEditableItem<text:bookmark-end text:name="__RefHeading___класс_blankeditableitem_1"/><text:bookmark-end text:name="класс_blankeditableitem"/></text:h>
      <text:p text:style-name="Text_20_body"> EditableItem - заглуш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FoundationClasses.EditableItems.Blank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lank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ableitem..ctor_system.object" text:style-name="Internet_20_link" text:visited-style-name="Visited_20_Internet_20_Link">Blank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blankeditableitem</dc:title>
  </office:meta>
</office:document-meta>
</file>