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customdocumentscontainer.execute_topomatic.foundationclasses.idocumentcontainer"/><text:bookmark-start text:name="__RefHeading___метод_icustomdocumentscontainer.execute_idocumentcontainer_1"/><text:bookmark-start text:name="метод_icustomdocumentscontainer.execute_idocumentcontainer"/>Метод ICustomDocumentsContainer.Execute(IDocumentContainer)<text:bookmark-end text:name="__RefHeading___метод_icustomdocumentscontainer.execute_idocumentcontainer_1"/><text:bookmark-end text:name="метод_icustomdocumentscontainer.execute_idocumen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Execute<text:span text:style-name="highlight_br0">(</text:span>IDocumentContainer do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o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idocumentcontainer" text:style-name="Internet_20_link" text:visited-style-name="Visited_20_Internet_20_Link">Topomatic.FoundationClasses.IDocumentContain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customdocumentscontainer.execute_topomatic.foundationclasses.idocumentcontainer</dc:title>
  </office:meta>
</office:document-meta>
</file>