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namedobject"/><text:bookmark-start text:name="__RefHeading___интерфейс_inamedobject_1"/><text:bookmark-start text:name="интерфейс_inamedobject"/>Интерфейс INamedObject<text:bookmark-end text:name="__RefHeading___интерфейс_inamedobject_1"/><text:bookmark-end text:name="интерфейс_inamed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NamedObject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amedobject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namedobject</dc:title>
  </office:meta>
</office:document-meta>
</file>