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dexescollection_1.trimexcess"/><text:bookmark-start text:name="__RefHeading___метод_indexescollection_uint16_.trimexcess_1"/><text:bookmark-start text:name="метод_indexescollection_uint16_.trimexcess"/>Метод IndexesCollection&lt;UInt16&gt;.TrimExcess()<text:bookmark-end text:name="__RefHeading___метод_indexescollection_uint16_.trimexcess_1"/><text:bookmark-end text:name="метод_indexescollection_uint16_.trimexc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TrimExces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dexescollection_1.trimexcess</dc:title>
  </office:meta>
</office:document-meta>
</file>