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ntegerindexescollection.intervalstostring"/><text:bookmark-start text:name="__RefHeading___метод_integerindexescollection.intervalstostring_1"/><text:bookmark-start text:name="метод_integerindexescollection.intervalstostring"/>Метод IntegerIndexesCollection.IntervalsToString()<text:bookmark-end text:name="__RefHeading___метод_integerindexescollection.intervalstostring_1"/><text:bookmark-end text:name="метод_integerindexescollection.intervalsto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IntervalsToString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ntegerindexescollection.intervalstostring</dc:title>
  </office:meta>
</office:document-meta>
</file>