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ntervalcomparer_1"/><text:bookmark-start text:name="__RefHeading___класс_intervalcomparer_t_1"/><text:bookmark-start text:name="класс_intervalcomparer_t"/>Класс IntervalComparer&lt;T&gt;<text:bookmark-end text:name="__RefHeading___класс_intervalcomparer_t_1"/><text:bookmark-end text:name="класс_intervalcompar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IntervalComparer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ntervalComparer<text:span text:style-name="highlight_sy0">&lt;</text:span>T<text:span text:style-name="highlight_sy0">&gt;</text:span> <text:span text:style-name="highlight_sy0">:</text:span> IComparer<text:span text:style-name="highlight_sy0">&lt;</text:span>Interval<text:span text:style-name="highlight_sy0">&lt;</text:span>T<text:span text:style-name="highlight_sy0">&gt;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tervalcomparer_1..ctor" text:style-name="Internet_20_link" text:visited-style-name="Visited_20_Internet_20_Link">IntervalComparer&lt;T&gt;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tervalcomparer_1.compare_topomatic.foundationclasses.interval_1_topomatic.foundationclasses.interval_1" text:style-name="Internet_20_link" text:visited-style-name="Visited_20_Internet_20_Link">Compare(Interval&lt;T&gt;, Interval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tervalcomparer_1.m_comparer" text:style-name="Internet_20_link" text:visited-style-name="Visited_20_Internet_20_Link">m_Compar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ntervalcomparer_1</dc:title>
  </office:meta>
</office:document-meta>
</file>