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iwrapped_1"/><text:bookmark-start text:name="__RefHeading___интерфейс_iwrapped_titem_1"/><text:bookmark-start text:name="интерфейс_iwrapped_titem"/>Интерфейс IWrapped&lt;TItem&gt;<text:bookmark-end text:name="__RefHeading___интерфейс_iwrapped_titem_1"/><text:bookmark-end text:name="интерфейс_iwrapped_t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Wrapped<text:span text:style-name="highlight_sy0">&lt;</text:span>TItem<text:span text:style-name="highlight_sy0">&gt;</text:span> <text:span text:style-name="highlight_sy0">:</text:span> IWrapped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Item</text:span></text:p>
        </text:list-item>
      </text:list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wrapped_1.wrappedobject" text:style-name="Internet_20_link" text:visited-style-name="Visited_20_Internet_20_Link">WrappedObjec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iwrapped_1</dc:title>
  </office:meta>
</office:document-meta>
</file>