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json.jsonwriter.addstring_system.string_system.string_system.boolean"/><text:bookmark-start text:name="__RefHeading___метод_jsonwriter.addstring_string_string_boolean_1"/><text:bookmark-start text:name="метод_jsonwriter.addstring_string_string_boolean"/>Метод JsonWriter.AddString(String, String, Boolean)<text:bookmark-end text:name="__RefHeading___метод_jsonwriter.addstring_string_string_boolean_1"/><text:bookmark-end text:name="метод_jsonwriter.addstring_string_string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json" text:style-name="Internet_20_link" text:visited-style-name="Visited_20_Internet_20_Link">Topomatic.FoundationClasses.Json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String<text:span text:style-name="highlight_br0">(</text:span><text:span text:style-name="highlight_kw4">string</text:span> name, <text:span text:style-name="highlight_kw4">string</text:span> <text:span text:style-name="highlight_kw1">value</text:span>, <text:span text:style-name="highlight_kw4">bool</text:span> new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ewLin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json.jsonwriter.addstring_system.string_system.string_system.boolean</dc:title>
  </office:meta>
</office:document-meta>
</file>