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builtinfuncengine.body"/><text:bookmark-start text:name="__RefHeading___свойство_builtinfuncengine.body_1"/><text:bookmark-start text:name="свойство_builtinfuncengine.body"/>Свойство BuiltInFuncEngine.Body<text:bookmark-end text:name="__RefHeading___свойство_builtinfuncengine.body_1"/><text:bookmark-end text:name="свойство_builtinfuncengine.bod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BuiltInFuncBodyEngine Bod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lisp.builtinfuncbodyengine" text:style-name="Internet_20_link" text:visited-style-name="Visited_20_Internet_20_Link">Topomatic.FoundationClasses.Lisp.BuiltInFuncBodyEng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builtinfuncengine.body</dc:title>
  </office:meta>
</office:document-meta>
</file>