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lisp.builtinfuncs.evalwithengine_topomatic.foundationclasses.lisp.engine_arr_system.object"/><text:bookmark-start text:name="__RefHeading___метод_builtinfuncs.evalwithengine_engine_object_1"/><text:bookmark-start text:name="метод_builtinfuncs.evalwithengine_engine_object"/>Метод BuiltInFuncS.EvalWithEngine(Engine, Object[])<text:bookmark-end text:name="__RefHeading___метод_builtinfuncs.evalwithengine_engine_object_1"/><text:bookmark-end text:name="метод_builtinfuncs.evalwithengine_engine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lisp" text:style-name="Internet_20_link" text:visited-style-name="Visited_20_Internet_20_Link">Topomatic.FoundationClasses.Lisp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object</text:span> EvalWithEngine<text:span text:style-name="highlight_br0">(</text:span>Engine engine, <text:span text:style-name="highlight_kw4">object</text:span><text:span text:style-name="highlight_br0">[</text:span><text:span text:style-name="highlight_br0">]</text:span> arg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ngin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foundationclasses.lisp.engine" text:style-name="Internet_20_link" text:visited-style-name="Visited_20_Internet_20_Link">Topomatic.FoundationClasses.Lisp.Engin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gs</text:span></text:p>
          <text:list text:style-name="List_20_1">
            <text:list-item>
              <text:p text:style-name="List_20_1_Content_Last"> Тип: System.Object[]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Ob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lisp.builtinfuncs.evalwithengine_topomatic.foundationclasses.lisp.engine_arr_system.object</dc:title>
  </office:meta>
</office:document-meta>
</file>