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engine.scope"/><text:bookmark-start text:name="__RefHeading___поле_engine.scope_1"/><text:bookmark-start text:name="поле_engine.scope"/>Поле Engine.Scope<text:bookmark-end text:name="__RefHeading___поле_engine.scope_1"/><text:bookmark-end text:name="поле_engine.scope"/></text:h>
      <text:p text:style-name="Text_20_body"> Table of the global values of symbols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cope Scop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lisp.scope" text:style-name="Internet_20_link" text:visited-style-name="Visited_20_Internet_20_Link">Topomatic.FoundationClasses.Lisp.Sco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engine.scope</dc:title>
  </office:meta>
</office:document-meta>
</file>