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lutils.singlequotesym"/><text:bookmark-start text:name="__RefHeading___поле_lutils.singlequotesym_1"/><text:bookmark-start text:name="поле_lutils.singlequotesym"/>Поле LUtils.SingleQuoteSym<text:bookmark-end text:name="__RefHeading___поле_lutils.singlequotesym_1"/><text:bookmark-end text:name="поле_lutils.singlequotesy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ymbol SingleQuoteSy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lisp.symbol" text:style-name="Internet_20_link" text:visited-style-name="Visited_20_Internet_20_Link">Topomatic.FoundationClasses.Lisp.Symb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lutils.singlequotesym</dc:title>
  </office:meta>
</office:document-meta>
</file>