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scope"/><text:bookmark-start text:name="__RefHeading___класс_scope_1"/><text:bookmark-start text:name="класс_scope"/>Класс Scope<text:bookmark-end text:name="__RefHeading___класс_scope_1"/><text:bookmark-end text:name="класс_sc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Lisp.Scop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cop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cope..ctor_topomatic.foundationclasses.lisp.scope" text:style-name="Internet_20_link" text:visited-style-name="Visited_20_Internet_20_Link">Scope(Sco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cope.item_topomatic.foundationclasses.lisp.symbol" text:style-name="Internet_20_link" text:visited-style-name="Visited_20_Internet_20_Link">Item[Symbol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cope.keys" text:style-name="Internet_20_link" text:visited-style-name="Visited_20_Internet_20_Link">Key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cope.contains_topomatic.foundationclasses.lisp.symbol" text:style-name="Internet_20_link" text:visited-style-name="Visited_20_Internet_20_Link">Contains(Symbo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cope.def_topomatic.foundationclasses.lisp.symbol_system.object" text:style-name="Internet_20_link" text:visited-style-name="Visited_20_Internet_20_Link">Def(Symbol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cope.def_system.string_system.int32_topomatic.foundationclasses.lisp.builtinfuncbody" text:style-name="Internet_20_link" text:visited-style-name="Visited_20_Internet_20_Link">Def(String, Int32, BuiltInFuncBod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cope.defengine_system.string_system.int32_topomatic.foundationclasses.lisp.builtinfuncbodyengine" text:style-name="Internet_20_link" text:visited-style-name="Visited_20_Internet_20_Link">DefEngine(String, Int32, BuiltInFuncBodyEng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cope.remove_topomatic.foundationclasses.lisp.symbol" text:style-name="Internet_20_link" text:visited-style-name="Visited_20_Internet_20_Link">Remove(Symbo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cope.trygetvalue_topomatic.foundationclasses.lisp.symbol_ref_system.object" text:style-name="Internet_20_link" text:visited-style-name="Visited_20_Internet_20_Link">TryGetValue(Symbol, 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scope.global" text:style-name="Internet_20_link" text:visited-style-name="Visited_20_Internet_20_Link">Global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scope</dc:title>
  </office:meta>
</office:document-meta>
</file>