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objectid"/><text:bookmark-start text:name="__RefHeading___класс_objectid_1"/><text:bookmark-start text:name="класс_objectid"/>Класс ObjectId<text:bookmark-end text:name="__RefHeading___класс_objectid_1"/><text:bookmark-end text:name="класс_objectid"/></text:h>
      <text:p text:style-name="Text_20_body"> Класс для хранения информации о местоположении объекта в Core Объект ищется сначала по Id, если по Id не найден, то по Path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ObjectI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ObjectId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objectid.sempty_moniker" text:style-name="Internet_20_link" text:visited-style-name="Visited_20_Internet_20_Link">sEMPTY_MONIK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objectid.smoniker_format" text:style-name="Internet_20_link" text:visited-style-name="Visited_20_Internet_20_Link">sMONIKER_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objectid.smoniker_guid_delimeter" text:style-name="Internet_20_link" text:visited-style-name="Visited_20_Internet_20_Link">sMONIKER_GUID_DELIME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objectid.smoniker_path_delimeter" text:style-name="Internet_20_link" text:visited-style-name="Visited_20_Internet_20_Link">sMONIKER_PATH_DELIMET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objectid</dc:title>
  </office:meta>
</office:document-meta>
</file>