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ownedextensions"/><text:bookmark-start text:name="__RefHeading___класс_ownedextensions_1"/><text:bookmark-start text:name="класс_ownedextensions"/>Класс OwnedExtensions<text:bookmark-end text:name="__RefHeading___класс_ownedextensions_1"/><text:bookmark-end text:name="класс_ownedextension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" text:style-name="Internet_20_link" text:visited-style-name="Visited_20_Internet_20_Link">Topomatic.FoundationClasse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FoundationClasses.OwnedExtension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OwnedExtensions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ownedextensions.findowner_t_system.object" text:style-name="Internet_20_link" text:visited-style-name="Visited_20_Internet_20_Link">FindOwner&lt;T&gt;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ownedextensions</dc:title>
  </office:meta>
</office:document-meta>
</file>