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parallel.factory"/><text:bookmark-start text:name="__RefHeading___класс_factory_1"/><text:bookmark-start text:name="класс_factory"/>Класс Factory<text:bookmark-end text:name="__RefHeading___класс_factory_1"/><text:bookmark-end text:name="класс_facto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parallel" text:style-name="Internet_20_link" text:visited-style-name="Visited_20_Internet_20_Link">Topomatic.FoundationClasses.Parall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Parallel.Factor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Factory <text:span text:style-name="highlight_sy0">:</text:span>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parallel.factory..ctor" text:style-name="Internet_20_link" text:visited-style-name="Visited_20_Internet_20_Link">Factor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parallel.factory..ctor_system.int32" text:style-name="Internet_20_link" text:visited-style-name="Visited_20_Internet_20_Link">Factory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parallel.factory.createcore" text:style-name="Internet_20_link" text:visited-style-name="Visited_20_Internet_20_Link">CreateCor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parallel.factory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parallel.factory.waitall" text:style-name="Internet_20_link" text:visited-style-name="Visited_20_Internet_20_Link">WaitAll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parallel.factory.m_cores" text:style-name="Internet_20_link" text:visited-style-name="Visited_20_Internet_20_Link">m_Cor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parallel.factory.m_event" text:style-name="Internet_20_link" text:visited-style-name="Visited_20_Internet_20_Link">m_Ev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parallel.factory.m_freecores" text:style-name="Internet_20_link" text:visited-style-name="Visited_20_Internet_20_Link">m_FreeCor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parallel.factory.m_maxcores" text:style-name="Internet_20_link" text:visited-style-name="Visited_20_Internet_20_Link">m_MaxCore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parallel.factory</dc:title>
  </office:meta>
</office:document-meta>
</file>