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iterlockedcounter"/><text:bookmark-start text:name="__RefHeading___класс_iterlockedcounter_1"/><text:bookmark-start text:name="класс_iterlockedcounter"/>Класс IterlockedCounter<text:bookmark-end text:name="__RefHeading___класс_iterlockedcounter_1"/><text:bookmark-end text:name="класс_iterlockedcoun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IterlockedCoun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rlockedCoun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terlockedcounter..ctor" text:style-name="Internet_20_link" text:visited-style-name="Visited_20_Internet_20_Link">IterlockedCoun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terlockedcounter.add_system.int32" text:style-name="Internet_20_link" text:visited-style-name="Visited_20_Internet_20_Link">Ad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terlockedcounter.decrement" text:style-name="Internet_20_link" text:visited-style-name="Visited_20_Internet_20_Link">Decr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terlockedcounter.increment" text:style-name="Internet_20_link" text:visited-style-name="Visited_20_Internet_20_Link">Incr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iterlockedcounter.refs" text:style-name="Internet_20_link" text:visited-style-name="Visited_20_Internet_20_Link">Ref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iterlockedcounter</dc:title>
  </office:meta>
</office:document-meta>
</file>